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1000006DA6236B076DCECD92F.jpg" manifest:media-type="image/jpeg"/>
  <manifest:file-entry manifest:full-path="Pictures/1000000000000CEB00001245C2C0AC349E9E407B.jpg" manifest:media-type="image/jpeg"/>
  <manifest:file-entry manifest:full-path="Pictures/10000000000004E1000006DA1676301F17AB592A.jpg" manifest:media-type="image/jpeg"/>
  <manifest:file-entry manifest:full-path="Pictures/10000000000004E1000006DA9FC30BB22BA92FC2.jpg" manifest:media-type="image/jpeg"/>
  <manifest:file-entry manifest:full-path="Pictures/10000000000004E1000006DAB1B934238AE3C21B.jpg" manifest:media-type="image/jpeg"/>
  <manifest:file-entry manifest:full-path="Pictures/10000000000004E1000006DA403702D7486C63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paragraph-rsid="0024b672"/>
    </style:style>
    <style:style style:name="P3" style:family="paragraph" style:parent-style-name="Standard">
      <style:paragraph-properties fo:break-before="page"/>
      <style:text-properties officeooo:paragraph-rsid="0024b672"/>
    </style:style>
    <style:style style:name="P4" style:family="paragraph">
      <loext:graphic-properties draw:fill="solid" draw:fill-color="#fffbcc" draw:opacity="50%"/>
      <style:text-properties fo:background-color="#fffbcc"/>
    </style:style>
    <style:style style:name="P5" style:family="paragraph">
      <loext:graphic-properties draw:fill="solid" draw:fill-color="#fffbcc" draw:opacity="50%"/>
      <style:text-properties fo:font-size="12pt" fo:background-color="#fffbcc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bcc"/>
    </style:style>
    <style:style style:name="P8" style:family="paragraph">
      <loext:graphic-properties draw:fill="solid" draw:fill-color="#fffbcc" draw:opacity="50%"/>
      <style:text-properties fo:font-size="10pt" fo:background-color="#fffbcc" style:font-size-asian="10pt" style:font-size-complex="10pt"/>
    </style:style>
    <style:style style:name="P9" style:family="paragraph">
      <loext:graphic-properties draw:fill="solid" draw:fill-color="#fffbcc" draw:opacity="50%"/>
      <style:text-properties fo:font-size="12pt" fo:background-color="#fffbcc" style:font-size-asian="10pt" style:font-size-complex="10pt"/>
    </style:style>
    <style:style style:name="P10" style:family="paragraph">
      <loext:graphic-properties draw:fill="solid" draw:fill-color="#fffbcc" draw:opacity="50%"/>
      <style:paragraph-properties fo:text-align="center"/>
      <style:text-properties fo:font-size="10pt" fo:background-color="#fffbcc" style:font-size-asian="10pt" style:font-size-complex="10pt"/>
    </style:style>
    <style:style style:name="P11" style:family="paragraph">
      <loext:graphic-properties draw:fill="solid" draw:fill-color="#fffbcc" draw:opacity="50%"/>
      <style:paragraph-properties fo:text-align="center"/>
      <style:text-properties fo:font-size="12pt" fo:background-color="#fffb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bcc" draw:opacity="50%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bcc" draw:opacity="50%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bcc" draw:opacity="50%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bcc" draw:opacity="50%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bcc" draw:opacity="50%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bcc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bcc" draw:opacity="50%" fo:min-height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fffbcc" draw:opacity="50%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fffbcc" draw:opacity="50%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bcc" draw:opacity="50%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bcc" draw:opacity="50%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bcc" draw:opacity="50%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fffbcc" draw:opacity="50%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bcc" draw:opacity="50%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fffbcc" draw:opacity="50%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影像1" text:anchor-type="page" text:anchor-page-number="1" svg:width="21.001cm" svg:height="29.7cm" draw:z-index="33">
        <draw:image xlink:href="Pictures/10000000000004E1000006DA6236B076DCECD92F.jpg" xlink:type="simple" xlink:show="embed" xlink:actuate="onLoad" loext:mime-type="image/jpeg"/>
      </draw:frame>
      <draw:frame draw:style-name="fr2" draw:name="影像3" text:anchor-type="page" text:anchor-page-number="3" svg:width="21.001cm" svg:height="29.7cm" draw:z-index="34">
        <draw:image xlink:href="Pictures/1000000000000CEB00001245C2C0AC349E9E407B.jpg" xlink:type="simple" xlink:show="embed" xlink:actuate="onLoad" loext:mime-type="image/jpeg"/>
      </draw:frame>
      <draw:frame draw:style-name="fr3" draw:name="影像4" text:anchor-type="page" text:anchor-page-number="4" svg:width="21.001cm" svg:height="29.699cm" draw:z-index="1">
        <draw:image xlink:href="Pictures/10000000000004E1000006DA9FC30BB22BA92FC2.jpg" xlink:type="simple" xlink:show="embed" xlink:actuate="onLoad" loext:mime-type="image/jpeg"/>
      </draw:frame>
      <draw:frame draw:style-name="fr4" draw:name="影像2" text:anchor-type="page" text:anchor-page-number="3" svg:x="0cm" svg:y="0.014cm" svg:width="21.001cm" svg:height="29.686cm" draw:z-index="47">
        <draw:image xlink:href="Pictures/10000000000004E1000006DAB1B934238AE3C21B.jpg" xlink:type="simple" xlink:show="embed" xlink:actuate="onLoad" loext:mime-type="image/jpeg"/>
      </draw:frame>
      <draw:frame draw:style-name="fr4" draw:name="影像6" text:anchor-type="page" text:anchor-page-number="2" svg:x="0cm" svg:y="0.014cm" svg:width="21.001cm" svg:height="29.686cm" draw:z-index="48">
        <draw:image xlink:href="Pictures/10000000000004E1000006DA1676301F17AB592A.jpg" xlink:type="simple" xlink:show="embed" xlink:actuate="onLoad" loext:mime-type="image/jpeg"/>
      </draw:frame>
      <draw:frame draw:style-name="fr3" draw:name="影像5" text:anchor-type="page" text:anchor-page-number="5" svg:width="21.001cm" svg:height="29.699cm" draw:z-index="0">
        <draw:image xlink:href="Pictures/10000000000004E1000006DA403702D7486C6322.jpg" xlink:type="simple" xlink:show="embed" xlink:actuate="onLoad" loext:mime-type="image/jpeg"/>
      </draw:frame>
      <text:p text:style-name="Standard"/>
      <text:p text:style-name="P3"/>
      <text:p text:style-name="P2"><text:soft-page-break/></text:p>
      <text:p text:style-name="P3"/>
      <text:p text:style-name="P2"><draw:frame text:anchor-type="paragraph" draw:z-index="2" draw:name="形狀1" draw:style-name="gr1" draw:text-style-name="P4" svg:width="2.507cm" svg:height="0.593cm" svg:x="12.705cm" svg:y="4.002cm"><draw:text-box><text:p/></draw:text-box></draw:frame><draw:frame text:anchor-type="paragraph" draw:z-index="3" draw:name="形狀2" draw:style-name="gr2" draw:text-style-name="P5" svg:width="6.206cm" svg:height="0.537cm" svg:x="3.186cm" svg:y="5.879cm"><draw:text-box><text:p/></draw:text-box></draw:frame><draw:frame text:anchor-type="paragraph" draw:z-index="4" draw:name="形狀1" draw:style-name="gr2" draw:text-style-name="P5" svg:width="1.759cm" svg:height="0.537cm" svg:x="12.153cm" svg:y="5.9cm"><draw:text-box><text:p/></draw:text-box></draw:frame><draw:frame text:anchor-type="paragraph" draw:z-index="5" draw:name="形狀3" draw:style-name="gr3" draw:text-style-name="P5" svg:width="8.166cm" svg:height="0.489cm" svg:x="10.982cm" svg:y="6.839cm"><draw:text-box><text:p/></draw:text-box></draw:frame><draw:frame text:anchor-type="paragraph" draw:z-index="6" draw:name="形狀4" draw:style-name="gr4" draw:text-style-name="P5" svg:width="4.959cm" svg:height="0.53cm" svg:x="3.457cm" svg:y="8.548cm"><draw:text-box><text:p/></draw:text-box></draw:frame><draw:frame text:anchor-type="paragraph" draw:z-index="7" draw:name="形狀4" draw:style-name="gr5" draw:text-style-name="P5" svg:width="1.909cm" svg:height="0.625cm" svg:x="17.284cm" svg:y="8.453cm"><draw:text-box><text:p/></draw:text-box></draw:frame><draw:frame text:anchor-type="paragraph" draw:z-index="8" draw:name="形狀3" draw:style-name="gr3" draw:text-style-name="P5" svg:width="7.033cm" svg:height="0.489cm" svg:x="12.072cm" svg:y="7.731cm"><draw:text-box><text:p/></draw:text-box></draw:frame><draw:frame text:anchor-type="paragraph" draw:z-index="9" draw:name="形狀5" draw:style-name="gr6" draw:text-style-name="P6" svg:width="1.401cm" svg:height="0.65cm" svg:x="11.525cm" svg:y="7.809cm"><draw:text-box><text:p/></draw:text-box></draw:frame><draw:frame text:anchor-type="paragraph" draw:z-index="10" draw:name="形狀6" draw:style-name="gr7" draw:text-style-name="P7" svg:width="0.461cm" svg:height="0.509cm" svg:x="3.193cm" svg:y="7.982cm"><draw:text-box><text:p/></draw:text-box></draw:frame><draw:frame text:anchor-type="paragraph" draw:z-index="11" draw:name="形狀7" draw:style-name="gr8" draw:text-style-name="P8" svg:width="0.796cm" svg:height="0.479cm" svg:x="3.866cm" svg:y="6.856cm"><draw:text-box><text:p/></draw:text-box></draw:frame><draw:frame text:anchor-type="paragraph" draw:z-index="12" draw:name="形狀7" draw:style-name="gr8" draw:text-style-name="P9" svg:width="0.671cm" svg:height="0.479cm" svg:x="4.844cm" svg:y="6.874cm"><draw:text-box><text:p/></draw:text-box></draw:frame><draw:frame text:anchor-type="paragraph" draw:z-index="13" draw:name="形狀7" draw:style-name="gr9" draw:text-style-name="P8" svg:width="0.876cm" svg:height="0.479cm" svg:x="5.62cm" svg:y="6.865cm"><draw:text-box><text:p/></draw:text-box></draw:frame><draw:frame text:anchor-type="paragraph" draw:z-index="14" draw:name="形狀7" draw:style-name="gr9" draw:text-style-name="P10" svg:width="0.318cm" svg:height="0.479cm" svg:x="9.774cm" svg:y="10.418cm"><draw:text-box><text:p/></draw:text-box></draw:frame><draw:frame text:anchor-type="paragraph" draw:z-index="15" draw:name="形狀7" draw:style-name="gr3" draw:text-style-name="P10" svg:width="0.318cm" svg:height="0.489cm" svg:x="12.053cm" svg:y="10.463cm"><draw:text-box><text:p/></draw:text-box></draw:frame><draw:frame text:anchor-type="paragraph" draw:z-index="16" draw:name="形狀3" draw:style-name="gr3" draw:text-style-name="P11" svg:width="0.428cm" svg:height="0.489cm" svg:x="15.498cm" svg:y="6.052cm"><draw:text-box><text:p/></draw:text-box></draw:frame><draw:frame text:anchor-type="paragraph" draw:z-index="17" draw:name="形狀3" draw:style-name="gr10" draw:text-style-name="P5" svg:width="2.056cm" svg:height="0.544cm" svg:x="13.739cm" svg:y="8.597cm"><draw:text-box><text:p/></draw:text-box></draw:frame><draw:frame text:anchor-type="paragraph" draw:z-index="18" draw:name="形狀3" draw:style-name="gr11" draw:text-style-name="P5" svg:width="14.385cm" svg:height="0.627cm" svg:x="4.86cm" svg:y="9.382cm"><draw:text-box><text:p/></draw:text-box></draw:frame><draw:frame text:anchor-type="paragraph" draw:z-index="19" draw:name="形狀3" draw:style-name="gr12" draw:text-style-name="P5" svg:width="1.273cm" svg:height="0.525cm" svg:x="4.842cm" svg:y="11.164cm"><draw:text-box><text:p/></draw:text-box></draw:frame><draw:frame text:anchor-type="paragraph" draw:z-index="20" draw:name="形狀3" draw:style-name="gr13" draw:text-style-name="P5" svg:width="1.318cm" svg:height="0.493cm" svg:x="6.816cm" svg:y="11.277cm"><draw:text-box><text:p/></draw:text-box></draw:frame><draw:frame text:anchor-type="paragraph" draw:z-index="21" draw:name="形狀3" draw:style-name="gr13" draw:text-style-name="P5" svg:width="14.306cm" svg:height="0.493cm" svg:x="4.824cm" svg:y="12.975cm"><draw:text-box><text:p/></draw:text-box></draw:frame><draw:frame text:anchor-type="paragraph" draw:z-index="22" draw:name="形狀3" draw:style-name="gr12" draw:text-style-name="P5" svg:width="1.587cm" svg:height="0.525cm" svg:x="8.068cm" svg:y="12.047cm"><draw:text-box><text:p/></draw:text-box></draw:frame><draw:frame text:anchor-type="paragraph" draw:z-index="23" draw:name="形狀3" draw:style-name="gr14" draw:text-style-name="P5" svg:width="1.936cm" svg:height="0.551cm" svg:x="12.361cm" svg:y="12.03cm"><draw:text-box><text:p/></draw:text-box></draw:frame><draw:frame text:anchor-type="paragraph" draw:z-index="24" draw:name="形狀3" draw:style-name="gr15" draw:text-style-name="P5" svg:width="1.331cm" svg:height="0.498cm" svg:x="4.784cm" svg:y="13.871cm"><draw:text-box><text:p/></draw:text-box></draw:frame><draw:frame text:anchor-type="paragraph" draw:z-index="25" draw:name="形狀3" draw:style-name="gr16" draw:text-style-name="P5" svg:width="1.147cm" svg:height="0.514cm" svg:x="6.828cm" svg:y="14.721cm"><draw:text-box><text:p/></draw:text-box></draw:frame><draw:frame text:anchor-type="paragraph" draw:z-index="26" draw:name="形狀3" draw:style-name="gr3" draw:text-style-name="P5" svg:width="1.412cm" svg:height="0.489cm" svg:x="8.153cm" svg:y="15.658cm"><draw:text-box><text:p/></draw:text-box></draw:frame><draw:frame text:anchor-type="paragraph" draw:z-index="27" draw:name="形狀3" draw:style-name="gr3" draw:text-style-name="P5" svg:width="2.036cm" svg:height="0.489cm" svg:x="12.391cm" svg:y="15.64cm"><draw:text-box><text:p/></draw:text-box></draw:frame><draw:frame text:anchor-type="paragraph" draw:z-index="28" draw:name="形狀3" draw:style-name="gr3" draw:text-style-name="P5" svg:width="3.354cm" svg:height="0.489cm" svg:x="3.528cm" svg:y="15.658cm"><draw:text-box><text:p/></draw:text-box></draw:frame><draw:frame text:anchor-type="paragraph" draw:z-index="29" draw:name="形狀3" draw:style-name="gr3" draw:text-style-name="P5" svg:width="9.099cm" svg:height="0.489cm" svg:x="3.117cm" svg:y="26.188cm"><draw:text-box><text:p/></draw:text-box></draw:frame><draw:frame text:anchor-type="paragraph" draw:z-index="30" draw:name="形狀3" draw:style-name="gr3" draw:text-style-name="P5" svg:width="1.043cm" svg:height="0.489cm" svg:x="15.328cm" svg:y="26.254cm"><draw:text-box><text:p/></draw:text-box></draw:frame><draw:frame text:anchor-type="paragraph" draw:z-index="31" draw:name="形狀3" draw:style-name="gr3" draw:text-style-name="P5" svg:width="0.604cm" svg:height="0.489cm" svg:x="14.482cm" svg:y="26.254cm"><draw:text-box><text:p/></draw:text-box></draw:frame><draw:frame text:anchor-type="paragraph" draw:z-index="32" draw:name="形狀3" draw:style-name="gr3" draw:text-style-name="P5" svg:width="0.604cm" svg:height="0.489cm" svg:x="13.635cm" svg:y="26.271cm"><draw:text-box><text:p/></draw:text-box></draw:frame><draw:frame text:anchor-type="paragraph" draw:z-index="35" draw:name="形狀3" draw:style-name="gr3" draw:text-style-name="P11" svg:width="0.428cm" svg:height="0.489cm" svg:x="17.32cm" svg:y="6.052cm"><draw:text-box><text:p/></draw:text-box></draw:frame><draw:frame text:anchor-type="paragraph" draw:z-index="36" draw:name="形狀1" draw:style-name="gr2" draw:text-style-name="P5" svg:width="3.088cm" svg:height="0.537cm" svg:x="2.651cm" svg:y="7.634cm"><draw:text-box><text:p/></draw:text-box></draw:frame><draw:frame text:anchor-type="paragraph" draw:z-index="37" draw:name="形狀1" draw:style-name="gr2" draw:text-style-name="P5" svg:width="3.088cm" svg:height="0.537cm" svg:x="6.996cm" svg:y="7.684cm"><draw:text-box><text:p/></draw:text-box></draw:frame><draw:frame text:anchor-type="paragraph" draw:z-index="38" draw:name="形狀3" draw:style-name="gr13" draw:text-style-name="P5" svg:width="1.221cm" svg:height="0.493cm" svg:x="8.909cm" svg:y="11.195cm"><draw:text-box><text:p/></draw:text-box></draw:frame><draw:frame text:anchor-type="paragraph" draw:z-index="39" draw:name="形狀3" draw:style-name="gr13" draw:text-style-name="P5" svg:width="1.318cm" svg:height="0.493cm" svg:x="6.847cm" svg:y="10.331cm"><draw:text-box><text:p/></draw:text-box></draw:frame><draw:frame text:anchor-type="paragraph" draw:z-index="40" draw:name="形狀3" draw:style-name="gr13" draw:text-style-name="P5" svg:width="1.318cm" svg:height="0.493cm" svg:x="4.773cm" svg:y="10.331cm"><draw:text-box><text:p/></draw:text-box></draw:frame><draw:frame text:anchor-type="paragraph" draw:z-index="41" draw:name="形狀3" draw:style-name="gr12" draw:text-style-name="P5" svg:width="3.336cm" svg:height="0.525cm" svg:x="3.512cm" svg:y="12.047cm"><draw:text-box><text:p/></draw:text-box></draw:frame><draw:frame text:anchor-type="paragraph" draw:z-index="42" draw:name="形狀3" draw:style-name="gr16" draw:text-style-name="P5" svg:width="1.147cm" svg:height="0.514cm" svg:x="4.852cm" svg:y="14.721cm"><draw:text-box><text:p/></draw:text-box></draw:frame><draw:frame text:anchor-type="paragraph" draw:z-index="43" draw:name="形狀3" draw:style-name="gr16" draw:text-style-name="P5" svg:width="1.273cm" svg:height="0.514cm" svg:x="8.936cm" svg:y="14.721cm"><draw:text-box><text:p/></draw:text-box></draw:frame><draw:frame text:anchor-type="paragraph" draw:z-index="44" draw:name="形狀3" draw:style-name="gr15" draw:text-style-name="P5" svg:width="1.331cm" svg:height="0.498cm" svg:x="6.874cm" svg:y="13.871cm"><draw:text-box><text:p/></draw:text-box></draw:frame><draw:frame text:anchor-type="paragraph" draw:z-index="45" draw:name="形狀7" draw:style-name="gr3" draw:text-style-name="P10" svg:width="0.318cm" svg:height="0.489cm" svg:x="9.79cm" svg:y="13.928cm"><draw:text-box><text:p/></draw:text-box></draw:frame><draw:frame text:anchor-type="paragraph" draw:z-index="46" draw:name="形狀7" draw:style-name="gr3" draw:text-style-name="P10" svg:width="0.318cm" svg:height="0.489cm" svg:x="12.069cm" svg:y="13.974cm"><draw:text-box><text:p/></draw:text-box></draw:frame><draw:frame text:anchor-type="paragraph" draw:z-index="49" draw:name="形狀3" draw:style-name="gr3" draw:text-style-name="P5" svg:width="2.502cm" svg:height="0.489cm" svg:x="9.536cm" svg:y="8.608cm"><draw:text-box><text:p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0:59:52.617000000</meta:creation-date>
    <dc:date>2018-09-05T11:42:09.969000000</dc:date>
    <meta:editing-duration>PT20M14S</meta:editing-duration>
    <meta:editing-cycles>5</meta:editing-cycles>
    <meta:generator>LibreOffice/6.0.6.2$Windows_X86_64 LibreOffice_project/0c292870b25a325b5ed35f6b45599d2ea4458e77</meta:generator>
    <meta:document-statistic meta:table-count="0" meta:image-count="6" meta:object-count="0" meta:page-count="5" meta:paragraph-count="0" meta:word-count="0" meta:character-count="0" meta:non-whitespace-character-count="0"/>
  </office:meta>
</office:document-meta>
</file>